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margin-right="-0.1972in">
        <style:tab-stops>
          <style:tab-stop style:type="left" style:position="5.7097in"/>
          <style:tab-stop style:type="left" style:position="6.3986in"/>
        </style:tab-stops>
      </style:paragraph-properties>
    </style:style>
    <style:style style:name="F2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3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right="-0.1972in">
        <style:tab-stops>
          <style:tab-stop style:type="left" style:position="5.7097in"/>
          <style:tab-stop style:type="left" style:position="6.3986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fo:font-weight="bold" style:font-weight-asian="bold" style:font-weight-complex="bold" fo:color="#0000FF" fo:font-size="16pt" style:font-size-asian="16pt" style:font-size-complex="16pt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P17" style:parent-style-name="Normálny" style:family="paragraph">
      <style:paragraph-properties fo:margin-left="0.25in" fo:text-indent="-0.25in">
        <style:tab-stops/>
      </style:paragraph-properties>
      <style:text-properties fo:font-style="italic" style:font-style-asian="italic" style:font-style-complex="italic"/>
    </style:style>
    <style:style style:name="P18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9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0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1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2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3" style:parent-style-name="Normálny" style:family="paragraph">
      <style:paragraph-properties fo:margin-left="2.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4" style:parent-style-name="Normálny" style:family="paragraph">
      <style:paragraph-properties fo:margin-left="1.8125in" fo:text-indent="-0.18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3.1986in"/>
    </style:style>
    <style:style style:name="TableColumn28" style:family="table-column">
      <style:table-column-properties style:column-width="3.1986in"/>
    </style:style>
    <style:style style:name="Table26" style:family="table">
      <style:table-properties style:width="6.3972in" fo:margin-left="0in" table:align="left"/>
    </style:style>
    <style:style style:name="TableRow29" style:family="table-row">
      <style:table-row-properties style:min-row-height="0.5631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31" style:parent-style-name="Predvolenépísmoodseku" style:family="text">
      <style:text-properties fo:font-style="italic" style:font-style-asian="italic" style:font-style-complex="italic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4" style:family="table-row">
      <style:table-row-properties style:min-row-height="0.1847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50" style:parent-style-name="Predvolenépísmoodseku" style:family="text">
      <style:text-properties fo:font-style="italic" style:font-style-asian="italic" style:font-style-complex="italic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55" style:parent-style-name="Predvolenépísmoodseku" style:family="text">
      <style:text-properties fo:font-style="italic" style:font-style-asian="italic" style:font-style-complex="italic"/>
    </style:style>
    <style:style style:name="T5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álny" style:family="paragraph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P63" style:parent-style-name="Normálny" style:family="paragraph">
      <style:text-properties fo:font-weight="bold" style:font-weight-asian="bold" style:font-weight-complex="bold"/>
    </style:style>
    <style:style style:name="TableColumn65" style:family="table-column">
      <style:table-column-properties style:column-width="3.1986in"/>
    </style:style>
    <style:style style:name="TableColumn66" style:family="table-column">
      <style:table-column-properties style:column-width="3.1986in"/>
    </style:style>
    <style:style style:name="Table64" style:family="table">
      <style:table-properties style:width="6.397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álny" style:family="paragraph">
      <style:text-properties fo:font-weight="bold" style:font-weight-asian="bold" style:font-weight-complex="bold"/>
    </style:style>
    <style:style style:name="P97" style:parent-style-name="Normálny" style:family="paragraph">
      <style:text-properties fo:font-weight="bold" style:font-weight-asian="bold" style:font-weight-complex="bold"/>
    </style:style>
    <style:style style:name="P98" style:parent-style-name="Normálny" style:family="paragraph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style="italic" style:font-style-asian="italic" style:font-style-complex="italic"/>
    </style:style>
    <style:style style:name="P100" style:parent-style-name="Normálny" style:family="paragraph">
      <style:paragraph-properties fo:margin-left="3.375in">
        <style:tab-stops/>
      </style:paragraph-properties>
    </style:style>
    <style:style style:name="T101" style:parent-style-name="Predvolenépísmoodseku" style:family="text">
      <style:text-properties fo:font-style="italic" style:font-style-asian="italic" style:font-style-complex="italic"/>
    </style:style>
    <style:style style:name="P102" style:parent-style-name="Normálny" style:family="paragraph"/>
    <style:style style:name="T10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álny" style:family="paragraph"/>
    <style:style style:name="T10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F2" text:anchor-type="paragraph" svg:x="6.418in" svg:y="0.3708in" draw:z-index="0"><draw:text-box fo:min-height="0in" fo:min-width="0in"><text:p text:style-name="janka2"><draw:frame draw:z-index="0" draw:id="id0" draw:style-name="a1" draw:name="Picture 1" text:anchor-type="as-char" svg:x="0in" svg:y="0in" svg:width="1.03125in" svg:height="1.1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</draw:text-box></draw:frame><text:span text:style-name="T3"><text:s text:c="11"/></text:span><text:span text:style-name="T4">Zúčtovanie grantu poskytnutého Mestom<text:s/></text:span><text:span text:style-name="T5">Leopoldov</text:span></text:p>
      <text:p text:style-name="P6"><text:span text:style-name="T7"><text:s text:c="45"/></text:span><text:span text:style-name="T8">za rok</text:span><text:span text:style-name="T9">: <text:s text:c="7"/></text:span><text:span text:style-name="T10"><text:s text:c="43"/></text:span></text:p>
      <text:p text:style-name="P11"/>
      <text:p text:style-name="Normálny"><text:span text:style-name="T12">Oblasť (</text:span><text:span text:style-name="T13">podčiarknite):<text:s/></text:span><text:span text:style-name="T14"><text:s/></text:span><text:span text:style-name="T15">): <text:s text:c="5"/></text:span><text:span text:style-name="T16">1. Športové aktivity <text:s text:c="25"/></text:span></text:p>
      <text:p text:style-name="P17"><text:s text:c="47"/>2. Aktivity mládeže</text:p>
      <text:p text:style-name="P18">3. Vzdelávanie</text:p>
      <text:p text:style-name="P19">4. Záujmová umelecká činnosť a kultúrne aktivity <text:s text:c="36"/></text:p>
      <text:p text:style-name="P20">5. <text:s/>Charita</text:p>
      <text:p text:style-name="P21">6. <text:s/>Zdravotníctvo a zdravotne postihnutí<text:s/></text:p>
      <text:p text:style-name="P22">7 .<text:s/>Občianske združenia<text:s text:c="4"/></text:p>
      <text:p text:style-name="P23">8. Ekológia a životné prostredie <text:s text:c="12"/></text:p>
      <text:p text:style-name="P24"><text:s text:c="12"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álny"><text:span text:style-name="T31">Príjemca grantu<text:s/></text:span><text:span text:style-name="T32">(názov právnickej</text:span><text:span text:style-name="T33"><text:s/></text:span><text:span text:style-name="T34">osoby,</text:span><text:span text:style-name="T35"><text:s/></text:span><text:span text:style-name="T36"> IČO a DIČ, u fyzickej osoby meno a</text:span><text:span text:style-name="T37"> </text:span><text:span text:style-name="T38">priezvisko</text:span><text:span text:style-name="T39">,</text:span><text:span text:style-name="T40">  IČO a DIČ)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h text:style-name="Nadpis1" text:outline-level="1">Výška poskytnutého grantu mestom<text:s/><text:s/>Leopoldov</text:h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álny"><text:span text:style-name="T50">Predmet grantu(v súlade so zmluvou o poskytnutí grantu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álny"><text:span text:style-name="T55">Stručná informácia o realizácii projektu<text:s/></text:span><text:span text:style-name="T56">(priložte na samostatnom liste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álny"><text:span text:style-name="T60">Finančné vyhodnotenie projektu v<text:s/></text:span><text:span text:style-name="T61">EUR</text:span><text:span text:style-name="T62">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álny"><text:span text:style-name="T69">Skutočné príjmy</text:span></text:p>
          </table:table-cell>
          <table:table-cell table:style-name="TableCell70">
            <text:p text:style-name="Normálny"><text:span text:style-name="T71">Skutočné výdavky: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Vlastné príjmy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Dotácia od mesta</text:p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Sponzorské a iné</text:p>
              </text:list-item>
            </text:list>
          </table:table-cell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</table:table-row>
        <table:table-row table:style-name="TableRow92">
          <table:table-cell table:style-name="TableCell93">
            <text:p text:style-name="Normálny">Príjmy SPOLU:<text:s/></text:p>
            <text:p text:style-name="P94"/>
          </table:table-cell>
          <table:table-cell table:style-name="TableCell95">
            <text:p text:style-name="Normálny"><text:s/>Výdavky SPOLU:<text:s/></text:p>
          </table:table-cell>
        </table:table-row>
      </table:table>
      <text:p text:style-name="P96"/>
      <text:p text:style-name="P97"/>
      <text:p text:style-name="P98"/>
      <text:p text:style-name="Normálny"><text:span text:style-name="T99"><text:s text:c="94"/>........................................................</text:span></text:p>
      <text:p text:style-name="Zarážkazákladnéhotextu2">Podpis žiadateľa u fyzickej osoby, resp. oprávneného zástupcu žiadateľa a pečiatka u právnickej osoby</text:p>
      <text:p text:style-name="P100"/>
      <text:p text:style-name="Normálny"><text:span text:style-name="T101">Prílohy k zúčtovaniu:</text:span></text:p>
      <text:p text:style-name="Normálny"/>
      <text:list text:style-name="LFO2">
        <text:list-item text:start-value="1">
          <text:p text:style-name="P102"><text:span text:style-name="T103">Kópie dokladov (účtenky, faktúry) dokumentujúce čerpanie finančnej dotácie od <text:s/>mesta<text:s/></text:span><text:span text:style-name="T104">Leopoldov</text:span></text:p>
        </text:list-item>
      </text:list>
      <text:list text:style-name="LFO2" text:continue-numbering="true">
        <text:list-item>
          <text:p text:style-name="P105"><text:span text:style-name="T106">Dokumentácia o realizácii predmetu dotáci</text:span><text:span text:style-name="T107">e</text:span><text:span text:style-name="T108"><text:s/>(fotografie, propagačné materiály –programy, pozvánky, výstrižky z tlače a pod.)</text:span></text:p>
        </text:list-item>
      </text:list>
      <text:p text:style-name="P109"/>
      <text:p text:style-name="P110"><text:bookmark-start text:name="OLE_LINK1"/><text:soft-page-break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1"/>
      <text:p text:style-name="P112"><text:span text:style-name="T113">Informácie o spracúvaní osobných údajov prevádzkovateľom sú vám plne k dispozícii na webovom sídle<text:s/></text:span><text:span text:style-name="T114">www.osobnyudaj.sk/informovanie</text:span><text:span text:style-name="T115">, ako aj vo fyzickej podobe v sídle a na všetkých kontaktných miestach prevádzkovateľa.</text:span></text:p>
      <text:p text:style-name="Normálny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0" fo:orphans="0" style:text-autospace="none" fo:margin-right="0.1in">
        <style:tab-stops>
          <style:tab-stop style:type="left" style:position="0.3937in"/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" style:display-name="Zarážka základného textu 2" style:family="paragraph" style:parent-style-name="Normálny" style:default-outline-level="1">
      <style:paragraph-properties fo:text-align="justify" fo:margin-left="3.87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janka2" style:display-name="janka2" style:family="paragraph" style:parent-style-name="Normálny">
      <style:text-properties style:font-name="Arial" style:font-size-complex="10pt" fo:language="cs" fo:country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účtovanie dotácie</dc:title>
    <meta:initial-creator>Mestský úrad Leopoldov</meta:initial-creator>
    <dc:creator>Mary</dc:creator>
    <meta:creation-date>2024-02-03T20:28:00Z</meta:creation-date>
    <dc:date>2024-02-03T20:28:00Z</dc:date>
    <meta:print-date>2020-11-24T13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